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807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4.606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2.127cm"/>
    </style:style>
    <style:style style:name="Tabela1.E" style:family="table-column">
      <style:table-column-properties style:column-width="2.125cm"/>
    </style:style>
    <style:style style:name="Tabela1.F" style:family="table-column">
      <style:table-column-properties style:column-width="1.602cm"/>
    </style:style>
    <style:style style:name="Tabela1.G" style:family="table-column">
      <style:table-column-properties style:column-width="1.453cm"/>
    </style:style>
    <style:style style:name="Tabela1.H" style:family="table-column">
      <style:table-column-properties style:column-width="1.836cm"/>
    </style:style>
    <style:style style:name="Tabela1.I" style:family="table-column">
      <style:table-column-properties style:column-width="1.683cm"/>
    </style:style>
    <style:style style:name="Tabela1.K" style:family="table-column">
      <style:table-column-properties style:column-width="3.43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bb4e5" officeooo:paragraph-rsid="000bb4e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c90c2" officeooo:paragraph-rsid="000c90c2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5pt" fo:font-weight="bold" officeooo:rsid="000bb4e5" officeooo:paragraph-rsid="000bb4e5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5pt" fo:font-weight="bold" officeooo:rsid="001f5577" officeooo:paragraph-rsid="001f5577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size="15pt" fo:font-weight="bold" officeooo:rsid="00228fc3" officeooo:paragraph-rsid="00228fc3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5pt" fo:font-weight="bold" officeooo:rsid="000bb4e5" officeooo:paragraph-rsid="000bb4e5" style:font-size-asian="15pt" style:font-weight-asian="bold" style:font-size-complex="15pt" style:font-weight-complex="bold"/>
    </style:style>
    <style:style style:name="P7" style:family="paragraph" style:parent-style-name="Table_20_Contents">
      <style:text-properties fo:font-size="15pt" fo:font-weight="bold" officeooo:rsid="00122de1" officeooo:paragraph-rsid="00122de1" style:font-size-asian="15pt" style:font-weight-asian="bold" style:font-size-complex="15pt" style:font-weight-complex="bold"/>
    </style:style>
    <style:style style:name="P8" style:family="paragraph" style:parent-style-name="Table_20_Contents">
      <style:text-properties fo:font-size="15pt" fo:font-weight="bold" officeooo:rsid="001c866f" officeooo:paragraph-rsid="001c866f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bold" officeooo:rsid="00122de1" officeooo:paragraph-rsid="00122de1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66" loext:opacity="100%" fo:font-size="15pt" fo:font-weight="bold" officeooo:rsid="001c866f" officeooo:paragraph-rsid="001c866f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0066" loext:opacity="100%" fo:font-size="15pt" fo:font-weight="bold" officeooo:rsid="00228fc3" officeooo:paragraph-rsid="00228fc3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5pt" fo:font-weight="bold" officeooo:rsid="00228fc3" officeooo:paragraph-rsid="00228fc3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66" loext:opacity="100%" fo:font-size="15pt" fo:font-weight="bold" officeooo:rsid="00122de1" officeooo:paragraph-rsid="00122de1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0066" loext:opacity="100%" fo:font-size="15pt" fo:font-weight="bold" officeooo:rsid="002061fb" officeooo:paragraph-rsid="002061fb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fo:font-weight="bold" officeooo:rsid="001c866f" officeooo:paragraph-rsid="001c866f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5pt" fo:font-weight="bold" officeooo:rsid="002061fb" officeooo:paragraph-rsid="002061fb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fo:font-size="15pt" fo:font-weight="bold" officeooo:rsid="001c866f" officeooo:paragraph-rsid="001c866f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fo:font-size="15pt" fo:font-weight="bold" officeooo:rsid="00228fc3" officeooo:paragraph-rsid="00228fc3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fo:font-size="15pt" fo:font-weight="bold" officeooo:rsid="002061fb" officeooo:paragraph-rsid="002061fb" style:font-size-asian="15pt" style:font-weight-asian="bold" style:font-size-complex="15pt" style:font-weight-complex="bold"/>
    </style:style>
    <style:style style:name="P20" style:family="paragraph" style:parent-style-name="Table_20_Contents">
      <style:text-properties fo:font-size="15pt" fo:font-weight="bold" officeooo:rsid="002061fb" officeooo:paragraph-rsid="002061fb" style:font-size-asian="15pt" style:font-weight-asian="bold" style:font-size-complex="15pt" style:font-weight-complex="bold"/>
    </style:style>
    <style:style style:name="P21" style:family="paragraph" style:parent-style-name="Table_20_Contents">
      <style:text-properties fo:font-size="15pt" fo:font-weight="bold" officeooo:rsid="0020dc3e" officeooo:paragraph-rsid="0020dc3e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20dc3e" officeooo:paragraph-rsid="0020dc3e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loext:opacity="100%" fo:font-size="15pt" fo:font-weight="bold" officeooo:rsid="0020dc3e" officeooo:paragraph-rsid="0020dc3e" style:font-size-asian="15pt" style:font-weight-asian="bold" style:font-size-complex="15pt" style:font-weight-complex="bold"/>
    </style:style>
    <style:style style:name="P24" style:family="paragraph" style:parent-style-name="Standard">
      <style:text-properties officeooo:rsid="000bb4e5" officeooo:paragraph-rsid="000bb4e5"/>
    </style:style>
    <style:style style:name="T1" style:family="text">
      <style:text-properties officeooo:rsid="001f5577"/>
    </style:style>
    <style:style style:name="T2" style:family="text">
      <style:text-properties officeooo:rsid="00228fc3"/>
    </style:style>
    <style:style style:name="T3" style:family="text">
      <style:text-properties officeooo:rsid="000e8e67"/>
    </style:style>
    <style:style style:name="T4" style:family="text">
      <style:text-properties officeooo:rsid="001de20e"/>
    </style:style>
    <style:style style:name="T5" style:family="text">
      <style:text-properties officeooo:rsid="001291b9"/>
    </style:style>
    <style:style style:name="T6" style:family="text">
      <style:text-properties officeooo:rsid="00212d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NIKI ZAWODÓW MATEMATYCZNYCH</text:p>
      <text:p text:style-name="P2">I<text:span text:style-name="T1">I</text:span><text:span text:style-name="T2">I</text:span> zestaw zadań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C"/>
        <table:table-column table:style-name="Tabela1.K"/>
        <table:table-row>
          <table:table-cell table:style-name="Tabela1.A1" office:value-type="string">
            <text:p text:style-name="P3">l.p</text:p>
          </table:table-cell>
          <table:table-cell table:style-name="Tabela1.A1" office:value-type="string">
            <text:p text:style-name="P3">Nazwisko i imię</text:p>
          </table:table-cell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4">Zestaw I</text:p>
            <text:p text:style-name="P4">ilość pkt</text:p>
          </table:table-cell>
          <table:table-cell table:style-name="Tabela1.A1" office:value-type="string">
            <text:p text:style-name="P5">Zestaw II ilość pkt</text:p>
          </table:table-cell>
          <table:table-cell table:style-name="Tabela1.A1" office:value-type="string">
            <text:p text:style-name="P3">Z<text:span text:style-name="T3">ad1</text:span></text:p>
          </table:table-cell>
          <table:table-cell table:style-name="Tabela1.A1" office:value-type="string">
            <text:p text:style-name="P3">Z<text:span text:style-name="T3">ad</text:span>2</text:p>
          </table:table-cell>
          <table:table-cell table:style-name="Tabela1.A1" office:value-type="string">
            <text:p text:style-name="P3">Z<text:span text:style-name="T3">ad</text:span>3</text:p>
          </table:table-cell>
          <table:table-cell table:style-name="Tabela1.A1" office:value-type="string">
            <text:p text:style-name="P3">Z<text:span text:style-name="T3">ad</text:span>4</text:p>
          </table:table-cell>
          <table:table-cell table:style-name="Tabela1.A1" office:value-type="string">
            <text:p text:style-name="P3">Z<text:span text:style-name="T3">ad</text:span>5</text:p>
          </table:table-cell>
          <table:table-cell table:style-name="Tabela1.K1" office:value-type="string">
            <text:p text:style-name="P6">Suma pkt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8">Amelia Wojciechowska</text:p>
            <text:p text:style-name="P8"/>
          </table:table-cell>
          <table:table-cell table:style-name="Tabela1.A2" office:value-type="string">
            <text:p text:style-name="P9">IV</text:p>
          </table:table-cell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K2" office:value-type="string">
            <text:p text:style-name="P10"><text:span text:style-name="T2">4</text:span>0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8">Tymoteusz <text:span text:style-name="T4">Siedlecki</text:span></text:p>
            <text:p text:style-name="P8"/>
          </table:table-cell>
          <table:table-cell table:style-name="Tabela1.A2" office:value-type="string">
            <text:p text:style-name="P9">IV</text:p>
          </table:table-cell>
          <table:table-cell table:style-name="Tabela1.A2" office:value-type="string">
            <text:p text:style-name="P13">18</text:p>
          </table:table-cell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K2" office:value-type="string">
            <text:p text:style-name="P14">36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8">Zuzanna Śmieszna</text:p>
            <text:p text:style-name="P8"/>
          </table:table-cell>
          <table:table-cell table:style-name="Tabela1.A2" office:value-type="string">
            <text:p text:style-name="P9">V</text:p>
          </table:table-cell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K2" office:value-type="string">
            <text:p text:style-name="P14">35</text:p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8">Lena Lewandowska</text:p>
            <text:p text:style-name="P8"/>
          </table:table-cell>
          <table:table-cell table:style-name="Tabela1.A2" office:value-type="string">
            <text:p text:style-name="P15">VIII</text:p>
          </table:table-cell>
          <table:table-cell table:style-name="Tabela1.A2" office:value-type="string">
            <text:p text:style-name="P10">18</text:p>
          </table:table-cell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5">4</text:p>
          </table:table-cell>
          <table:table-cell table:style-name="Tabela1.K2" office:value-type="string">
            <text:p text:style-name="P11">51</text:p>
          </table:table-cell>
        </table:table-row>
        <table:table-row>
          <table:table-cell table:style-name="Tabela1.A2" office:value-type="string">
            <text:p text:style-name="P3"><text:span text:style-name="T5">5</text:span>.</text:p>
          </table:table-cell>
          <table:table-cell table:style-name="Tabela1.A2" office:value-type="string">
            <text:p text:style-name="P8">Jan Kaszubski</text:p>
            <text:p text:style-name="P8"/>
          </table:table-cell>
          <table:table-cell table:style-name="Tabela1.A2" office:value-type="string">
            <text:p text:style-name="P15">VIII</text:p>
          </table:table-cell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8">16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K2" office:value-type="string">
            <text:p text:style-name="P19">36</text:p>
          </table:table-cell>
        </table:table-row>
        <table:table-row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20">Szymon <text:span text:style-name="T6">Bonin</text:span></text:p>
          </table:table-cell>
          <table:table-cell table:style-name="Tabela1.A2" office:value-type="string">
            <text:p text:style-name="P16">V</text:p>
            <text:p text:style-name="P16"/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8">20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4</text:p>
          </table:table-cell>
          <table:table-cell table:style-name="Tabela1.K2" office:value-type="string">
            <text:p text:style-name="P19"><text:span text:style-name="T2">4</text:span>0</text:p>
          </table:table-cell>
        </table:table-row>
        <table:table-row>
          <table:table-cell table:style-name="Tabela1.A2" office:value-type="string">
            <text:p text:style-name="P20">7.</text:p>
          </table:table-cell>
          <table:table-cell table:style-name="Tabela1.A2" office:value-type="string">
            <text:p text:style-name="P20">Marta Otremba</text:p>
          </table:table-cell>
          <table:table-cell table:style-name="Tabela1.A2" office:value-type="string">
            <text:p text:style-name="P16">VI</text:p>
            <text:p text:style-name="P16"/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8">2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K2" office:value-type="string">
            <text:p text:style-name="P19">20</text:p>
          </table:table-cell>
        </table:table-row>
        <table:table-row>
          <table:table-cell table:style-name="Tabela1.A2" office:value-type="string">
            <text:p text:style-name="P21">8.</text:p>
          </table:table-cell>
          <table:table-cell table:style-name="Tabela1.A2" office:value-type="string">
            <text:p text:style-name="P21">Weronika <text:soft-page-break/><text:span text:style-name="T6">Marczak- Janiszewska</text:span></text:p>
          </table:table-cell>
          <table:table-cell table:style-name="Tabela1.A2" office:value-type="string">
            <text:p text:style-name="P22">V</text:p>
          </table:table-cell>
          <table:table-cell table:style-name="Tabela1.A2" office:value-type="string">
            <text:p text:style-name="P23">0</text:p>
            <text:p text:style-name="P23"><text:soft-page-break/></text:p>
          </table:table-cell>
          <table:table-cell table:style-name="Tabela1.A2" office:value-type="string">
            <text:p text:style-name="P18">18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22">4</text:p>
          </table:table-cell>
          <table:table-cell table:style-name="Tabela1.K2" office:value-type="string">
            <text:p text:style-name="P23"><text:span text:style-name="T2">3</text:span>8</text:p>
          </table:table-cell>
        </table:table-row>
        <table:table-row>
          <table:table-cell table:style-name="Tabela1.A2" office:value-type="string">
            <text:p text:style-name="P21">9.</text:p>
          </table:table-cell>
          <table:table-cell table:style-name="Tabela1.A2" office:value-type="string">
            <text:p text:style-name="P21">Amelia Wrzesińska</text:p>
          </table:table-cell>
          <table:table-cell table:style-name="Tabela1.A2" office:value-type="string">
            <text:p text:style-name="P22">V</text:p>
          </table:table-cell>
          <table:table-cell table:style-name="Tabela1.A2" office:value-type="string">
            <text:p text:style-name="P23">0</text:p>
            <text:p text:style-name="P23"/>
          </table:table-cell>
          <table:table-cell table:style-name="Tabela1.A2" office:value-type="string">
            <text:p text:style-name="P18">11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A2" office:value-type="string">
            <text:p text:style-name="P12">0</text:p>
          </table:table-cell>
          <table:table-cell table:style-name="Tabela1.K2" office:value-type="string">
            <text:p text:style-name="P23">11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1-02T13:05:34.208000000</meta:creation-date>
    <dc:date>2025-12-03T20:25:22.010315600</dc:date>
    <meta:editing-duration>PT1H8M52S</meta:editing-duration>
    <meta:editing-cycles>11</meta:editing-cycles>
    <meta:generator>LibreOffice/25.2.7.2$Windows_X86_64 LibreOffice_project/5cbfd1ab6520636bb5f7b99185aa69bd7456825d</meta:generator>
    <meta:print-date>2020-01-02T23:16:40.162000000</meta:print-date>
    <meta:document-statistic meta:table-count="1" meta:image-count="0" meta:object-count="0" meta:page-count="2" meta:paragraph-count="113" meta:word-count="135" meta:character-count="418" meta:non-whitespace-character-count="396"/>
  </office:meta>
</office:document-meta>
</file>