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a0946" officeooo:paragraph-rsid="001a0946" style:font-size-asian="14pt" style:font-size-complex="14pt"/>
    </style:style>
    <style:style style:name="P2" style:family="paragraph" style:parent-style-name="Text_20_body">
      <style:text-properties fo:font-variant="normal" fo:text-transform="none" fo:color="#111111" loext:opacity="100%" style:font-name="Verdana" fo:font-size="12pt" fo:letter-spacing="normal" fo:font-style="normal" fo:font-weight="normal" officeooo:paragraph-rsid="001a0946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Verdana" fo:font-size="12pt" fo:letter-spacing="normal" fo:font-style="normal" fo:font-weight="normal"/>
    </style:style>
    <style:style style:name="T1" style:family="text">
      <style:text-properties officeooo:rsid="001a0946"/>
    </style:style>
    <style:style style:name="T2" style:family="text">
      <style:text-properties officeooo:rsid="001acb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Klasa VIII - zestaw IV </text:p>
      <text:p text:style-name="Standard"/>
      <text:p text:style-name="P2"><text:span text:style-name="T1">Zad1. </text:span> <text:span text:style-name="T2">Oblicz:</text:span></text:p>
      <text:p text:style-name="P2"><text:s/>315 : {36 - [(115+29)<text:span text:style-name="T1">*</text:span>3 : (<text:span text:style-name="T1">200</text:span>-198)+1<text:span text:style-name="T2">1</text:span>]}=</text:p>
      <text:p text:style-name="P3">Zad<text:span text:style-name="T1">2</text:span>. Przez most przejechało 40 samochodów i rowerów. Pojazdy te miały łącznie 100 kół, przy czym samochody po 4, a rowery po 2 koła. Ile przejechało samochodów przez most, a ile rowerów?</text:p>
      <text:p text:style-name="P3"/>
      <text:p text:style-name="P3">Zad<text:span text:style-name="T1">3</text:span>. Mama Andrzeja zarobiła ciasto. Z otrzymanego ciasta może zrobić 30 jednakowych rogali lub 40 jednakowych bułeczek. Jak jest masa ciasta, jeżeli jeden rogal jest o 10 g cięższy od bułeczki?</text:p>
      <text:p text:style-name="P3"/>
      <text:p text:style-name="P3">Zad<text:span text:style-name="T1">4</text:span>. Oblicz pole trójkąta prostokątnego, którego obwód jest równy 24 cm, przeciwprostokątna ma długość 10 cm, a jedna z przyprostokątnych jest o 2 cm dłuższa od drugiej.</text:p>
      <text:p text:style-name="P3"/>
      <text:p text:style-name="P3">Zad<text:span text:style-name="T1">5</text:span>. Paweł waży półtora razy więcej niż Arek, który waży dwa razy więcej niż mała Julia. Wszyscy troje razem ważą 60 kg. Ile waży Julia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23:55:17.813049600</meta:creation-date>
    <dc:date>2025-12-03T00:21:45.849111300</dc:date>
    <meta:editing-duration>PT3M48S</meta:editing-duration>
    <meta:editing-cycles>1</meta:editing-cycles>
    <meta:document-statistic meta:table-count="0" meta:image-count="0" meta:object-count="0" meta:page-count="1" meta:paragraph-count="7" meta:word-count="129" meta:character-count="767" meta:non-whitespace-character-count="642"/>
    <meta:generator>LibreOffice/25.2.7.2$Windows_X86_64 LibreOffice_project/5cbfd1ab6520636bb5f7b99185aa69bd7456825d</meta:generator>
  </office:meta>
</office:document-meta>
</file>