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officeooo:rsid="00120f0d" officeooo:paragraph-rsid="00120f0d" style:font-size-asian="14pt" style:font-size-complex="14pt"/>
    </style:style>
    <style:style style:name="P2" style:family="paragraph" style:parent-style-name="Text_20_body">
      <style:paragraph-properties fo:line-height="100%"/>
      <style:text-properties officeooo:rsid="00120f0d" officeooo:paragraph-rsid="00120ffa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rsid="00120f0d" officeooo:paragraph-rsid="00120ffa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rsid="00120f0d" officeooo:paragraph-rsid="00120ffa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Verdana" fo:font-size="12pt" fo:letter-spacing="normal" fo:font-style="normal" fo:font-weight="normal" officeooo:rsid="00120f0d" officeooo:paragraph-rsid="00120ffa"/>
    </style:style>
    <style:style style:name="P6" style:family="paragraph" style:parent-style-name="Standard">
      <style:text-properties officeooo:rsid="00120f0d" officeooo:paragraph-rsid="00120ffa"/>
    </style:style>
    <style:style style:name="T1" style:family="text">
      <style:text-properties fo:font-variant="normal" fo:text-transform="none" fo:color="#111111" loext:opacity="100%" fo:font-family="inherit" fo:font-size="12pt" fo:letter-spacing="normal" fo:font-style="normal"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fo:font-family="inherit" fo:font-size="12pt" fo:letter-spacing="normal" fo:font-style="normal" style:text-underline-style="none" fo:font-weight="normal" officeooo:rsid="00120ffa" style:font-weight-asian="normal" style:font-weight-complex="normal"/>
    </style:style>
    <style:style style:name="T3" style:family="text">
      <style:text-properties fo:font-variant="normal" fo:text-transform="none" fo:color="#111111" loext:opacity="100%" style:font-name="Verdana" fo:font-size="9.75pt" fo:letter-spacing="normal" fo:font-style="normal" fo:font-weight="normal"/>
    </style:style>
    <style:style style:name="T4" style:family="text">
      <style:text-properties fo:font-variant="normal" fo:text-transform="none" fo:color="#111111" loext:opacity="100%" style:font-name="Verdana" fo:font-size="12pt" fo:letter-spacing="normal" fo:font-style="normal" fo:font-weight="normal"/>
    </style:style>
    <style:style style:name="T5" style:family="text">
      <style:text-properties fo:font-variant="normal" fo:text-transform="none" fo:color="#111111" loext:opacity="100%" fo:font-family="'Arial Black'" style:font-family-generic="swiss" style:font-pitch="variable" fo:font-size="9.75pt" fo:letter-spacing="normal" fo:font-style="normal" style:text-underline-style="none" fo:font-weight="normal" officeooo:rsid="00120ff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111111" loext:opacity="100%" fo:font-family="inherit" fo:font-size="12pt" fo:letter-spacing="normal" fo:font-style="normal" style:text-underline-style="none" fo:font-weight="normal" officeooo:rsid="00120ff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111111" loext:opacity="100%" fo:font-family="'Arial Black'" style:font-family-generic="swiss" style:font-pitch="variable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Verdana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officeooo:rsid="00120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7 – zestaw IV</text:p>
      <text:p text:style-name="P2"><text:span text:style-name="Strong_20_Emphasis"><text:span text:style-name="T1">Z</text:span></text:span><text:span text:style-name="Strong_20_Emphasis"><text:span text:style-name="T2">ad</text:span></text:span><text:span text:style-name="Strong_20_Emphasis"><text:span text:style-name="T1"> 1</text:span></text:span></text:p>
      <text:p text:style-name="P2"><text:span text:style-name="T3"> </text:span><text:span text:style-name="T4">Andrzej, Grzegorz i Krzysztof mają razem 36 lat. Wiek Grzegorza stanowi 75% wieku Andrzeja, a Krzysztof ma o 6 lat mniej niż Andrzej i Grzegorz razem. Ile lat ma każdy z chłopców?</text:span></text:p>
      <text:p text:style-name="P3"><text:span text:style-name="Strong_20_Emphasis"><text:span text:style-name="T5">Z</text:span></text:span><text:span text:style-name="Strong_20_Emphasis"><text:span text:style-name="T6">ad 2</text:span></text:span></text:p>
      <text:p text:style-name="P3"><text:span text:style-name="T7"> </text:span><text:span text:style-name="T4">Firma BENATA pożyczyła w Banku Kredytowym 2000 zł na remont i modernizację zakładu na okres 2 lat. Odsetki w stosunku rocznym wynoszą 16%. Jaką kwotę będzie musiała wpłacić ta firma do banku?</text:span></text:p>
      <text:p text:style-name="P4"><text:span text:style-name="Strong_20_Emphasis"><text:span text:style-name="T1">Z</text:span></text:span><text:span text:style-name="Strong_20_Emphasis"><text:span text:style-name="T2">ad</text:span></text:span><text:span text:style-name="Strong_20_Emphasis"><text:span text:style-name="T1"> 3</text:span></text:span><text:span text:style-name="T3"> </text:span></text:p>
      <text:p text:style-name="P5">O ile procent powiększy się pole kwadratu, gdy jego bok powiększymy o 30%?</text:p>
      <text:p text:style-name="P6"><text:span text:style-name="Strong_20_Emphasis"><text:span text:style-name="T8">Zad4 </text:span></text:span></text:p>
      <text:p text:style-name="P6"><text:span text:style-name="Strong_20_Emphasis"><text:span text:style-name="T8"> Jajo strusia rekordzisty ważyło 1,7 kg, jajko kolibra waży około 0,4 g. Ile jajek musiałby znieść koliber, aby ważyły one tyle, ile jajo strusia rekordzisty?</text:span></text:span> </text:p>
      <text:p text:style-name="P6"><text:span text:style-name="Strong_20_Emphasis"><text:span text:style-name="T9">Zad 5.</text:span></text:span></text:p>
      <text:p text:style-name="P6"><text:span text:style-name="Strong_20_Emphasis"><text:span text:style-name="T9"><text:s/></text:span></text:span><text:span text:style-name="Strong_20_Emphasis"><text:span text:style-name="T8">Z dwóch miejscowości A i B odległych o 135 km wyjeżdżają jednocześnie naprzeciw sobie dwaj kolarze. Jeden jedzie ze średnią prędkością 20 km/h, a drugi ze średnią prędkością 25 km/h. Po jakim czasie spotkają się?</text:span>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21:38:11.496508900</meta:creation-date>
    <dc:date>2025-12-02T23:55:06.465243700</dc:date>
    <meta:editing-duration>PT2H6M38S</meta:editing-duration>
    <meta:editing-cycles>1</meta:editing-cycles>
    <meta:document-statistic meta:table-count="0" meta:image-count="0" meta:object-count="0" meta:page-count="1" meta:paragraph-count="11" meta:word-count="150" meta:character-count="865" meta:non-whitespace-character-count="717"/>
    <meta:generator>LibreOffice/25.2.7.2$Windows_X86_64 LibreOffice_project/5cbfd1ab6520636bb5f7b99185aa69bd7456825d</meta:generator>
  </office:meta>
</office:document-meta>
</file>