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bc1fb" officeooo:paragraph-rsid="000bc1fb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c8de3"/>
    </style:style>
    <style:style style:name="P3" style:family="paragraph" style:parent-style-name="Standard">
      <style:text-properties officeooo:rsid="000bc1fb" officeooo:paragraph-rsid="000c8de3"/>
    </style:style>
    <style:style style:name="P4" style:family="paragraph" style:parent-style-name="Standard">
      <style:text-properties officeooo:rsid="000c8de3" officeooo:paragraph-rsid="000c8de3"/>
    </style:style>
    <style:style style:name="T1" style:family="text">
      <style:text-properties officeooo:rsid="000bc1fb"/>
    </style:style>
    <style:style style:name="T2" style:family="text">
      <style:text-properties officeooo:rsid="000c8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- zestaw IV</text:p>
      <text:p text:style-name="P2"><text:span text:style-name="T1">Zad1.</text:span></text:p>
      <text:p text:style-name="P2"><text:span text:style-name="T1"><text:s/></text:span>Do sklepiku szkolnego sprowadzono 6,25 kg ciastek. W czasie pierwszej przerwy sprzedano 2kg, a czasie drugiej przerwy o 15 dag mniej. Pozostałe ciastka sprzedano w czasie trzeciej przerwy. Ile ciastek sprzedano w czasie trzeciej przerwy? </text:p>
      <text:p text:style-name="P2"><text:span text:style-name="T1">Zad2 <text:s/></text:span></text:p>
      <text:p text:style-name="P2">Tata płacił małej Wi<text:span text:style-name="T1">e</text:span>sławie 20 groszy za ładny i wesoły wierszyk. Ile pieniędzy dostałaby od taty za ładne i wesołe wierszyki, gdyby w poniedziałek, środę i w czwartek ułożyła po 2 takie wierszyki, we wtorek o 1 więcej niż w środę i w czwartek razem, a w piątek o 6 mniej niż razem we wtorek i środę. Zapisz obliczenia i podaj odpowiedź w złotówkach. </text:p>
      <text:p text:style-name="P3">Zad3 </text:p>
      <text:p text:style-name="P2">W piątek 1 lutego 2013 roku otwarto wystawę „Szuflada Szymborskiej”, na której można było zobaczyć różne przedmioty z mieszkania poetki. Ostatnim dniem wystawy był 6 grudnia 20<text:span text:style-name="T1">13</text:span> roku. Ile dni trwała ta wystawa? Zapisz obliczenia. </text:p>
      <text:p text:style-name="P4">Zad4. </text:p>
      <text:p text:style-name="P2">W Małopolskim Ogrodzie Sztuki pojawiła się makieta złożona z 21<text:span text:style-name="T2">30</text:span> <text:s/>klocków odwzorowująca galę wręczenia Nagrody Nobla z 1996 roku. <text:span text:style-name="T2">Liczbę 2130</text:span> <text:span text:style-name="T2">przedstaw w postaci iloczynu liczb pierwszych.</text:span></text:p>
      <text:p text:style-name="P4">Zad5.</text:p>
      <text:p text:style-name="P2"><text:span text:style-name="T2"><text:s/></text:span>Wśród liczb: 1494, 1495, 1496, 1497, 1542, 1543, 1545, 1546 zapisany jest rok, w którym Mikołaj Kopernik ukończył studia na Akademii Krakowskiej oraz rok, w którym zmarł. Ustal, kiedy miały miejsce te wydarzenia, jeżeli są to liczby nieparzyste i niepodzielne przez 3. Wpisz odpowiednie daty w wykropkowane miejsca. </text:p>
      <text:p text:style-name="P2">Mikołaj Kopernik ukończył studia na Akademii Krakowskiej w ........... roku. Zmarł w ........... rok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21:01:03.964247800</meta:creation-date>
    <dc:date>2025-12-02T21:23:16.450728700</dc:date>
    <meta:editing-duration>PT57S</meta:editing-duration>
    <meta:editing-cycles>1</meta:editing-cycles>
    <meta:document-statistic meta:table-count="0" meta:image-count="0" meta:object-count="0" meta:page-count="1" meta:paragraph-count="12" meta:word-count="232" meta:character-count="1475" meta:non-whitespace-character-count="1243"/>
    <meta:generator>LibreOffice/25.2.7.2$Windows_X86_64 LibreOffice_project/5cbfd1ab6520636bb5f7b99185aa69bd7456825d</meta:generator>
  </office:meta>
</office:document-meta>
</file>