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9a139" officeooo:paragraph-rsid="0009a139" style:font-size-asian="16pt" style:font-weight-asian="bold" style:font-size-complex="16pt" style:font-weight-complex="bold"/>
    </style:style>
    <style:style style:name="P2" style:family="paragraph" style:parent-style-name="Standard">
      <style:text-properties fo:font-variant="normal" fo:text-transform="none" fo:color="#000000" loext:opacity="100%" style:font-name="Verdana" fo:font-size="12pt" fo:letter-spacing="normal" fo:font-style="normal" fo:font-weight="normal" officeooo:rsid="0009a139" officeooo:paragraph-rsid="0009a139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9a139" officeooo:paragraph-rsid="0009a139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Verdana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IV – zestaw IV</text:p>
      <text:p text:style-name="P2">Zad1.</text:p>
      <text:p text:style-name="P3"><text:span text:style-name="T1">Samolot w ciągu 1 godziny pokonał odległość 720 km. Jaką odległość pokonał w ciągu 5 godzin i 15 minut?</text:span><text:line-break/>Zad 2. <text:s/></text:p>
      <text:p text:style-name="P3">Oblicz wartość wyrażenia <text:span text:style-name="T1">42 : [(30-9) * 2] +149 = </text:span><text:line-break/>Zad 3. </text:p>
      <text:p text:style-name="P3"><text:span text:style-name="T1">Małgosia ma 5 lat i jest 5 razy młodsza od mamy. Ile razy będzie młodsza od mamy za 5 lat?</text:span><text:line-break/>Zad 4.</text:p>
      <text:p text:style-name="P3"><text:s/><text:span text:style-name="T1">Wagon pociągu osobowego ma 17 m długości, a lokomotywa 15 m. Ile wagonów jest w składzie pociągu, którego długość jest równa 236 m?</text:span></text:p>
      <text:p text:style-name="P2">Zad 5. </text:p>
      <text:p text:style-name="P3"><text:span text:style-name="T1">Drewniany nos Pinokia ma długość 3 cm. Ilekroć Pinokio skłamie, długość jego nosa się podwaja. Jaką długość będzie miał jego nos po 6 kłamstwach?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20:47:13.112881200</meta:creation-date>
    <dc:date>2025-12-02T20:56:35.251721700</dc:date>
    <meta:editing-duration>PT9M22S</meta:editing-duration>
    <meta:editing-cycles>1</meta:editing-cycles>
    <meta:document-statistic meta:table-count="0" meta:image-count="0" meta:object-count="0" meta:page-count="1" meta:paragraph-count="8" meta:word-count="109" meta:character-count="575" meta:non-whitespace-character-count="465"/>
    <meta:generator>LibreOffice/25.2.7.2$Windows_X86_64 LibreOffice_project/5cbfd1ab6520636bb5f7b99185aa69bd7456825d</meta:generator>
  </office:meta>
</office:document-meta>
</file>