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normal" fo:font-family="robotobold" style:font-family-asian="robotobold" style:font-family-complex="robotobold" fo:background-color="transparent" fo:color="#55308d"/>
    </style:style>
    <style:style style:name="T3" style:family="text">
      <style:text-properties fo:font-size="15.00pt" fo:font-weight="normal" fo:font-family="robotoregular" style:font-family-asian="robotoregular" style:font-family-complex="robotoregular" fo:background-color="transparent" fo:color="#697169"/>
    </style:style>
    <style:style style:name="T4" style:family="text">
      <style:text-properties fo:font-size="15.00pt" fo:font-weight="normal" fo:font-family="Arial" style:font-family-asian="Arial" style:font-family-complex="Arial" fo:background-color="transparent" fo:color="#697169"/>
    </style:style>
    <style:style style:name="T5" style:family="text">
      <style:text-properties fo:font-size="15.00pt" fo:font-weight="normal" fo:font-family="robotoregular" style:font-family-asian="robotoregular" style:font-family-complex="robotoregular" fo:background-color="transparent" fo:color="#697169"/>
    </style:style>
    <style:style style:name="T6" style:family="text">
      <style:text-properties fo:font-size="15.00pt" fo:font-weight="normal" fo:font-family="Calibri" style:font-family-asian="Calibri" style:font-family-complex="Calibri" fo:background-color="transparent" fo:color="#697169"/>
    </style:style>
    <style:style style:name="T7" style:family="text">
      <style:text-properties fo:font-size="15.00pt" fo:font-weight="normal" fo:font-family="robotoregular" style:font-family-asian="robotoregular" style:font-family-complex="robotoregular" fo:background-color="transparent" fo:color="#697169"/>
    </style:style>
    <style:style style:name="T8" style:family="text">
      <style:text-properties fo:font-size="15.00pt" fo:font-weight="normal" fo:font-family="Calibri" style:font-family-asian="Calibri" style:font-family-complex="Calibri" fo:background-color="transparent" fo:color="#697169"/>
    </style:style>
    <style:style style:name="T9" style:family="text">
      <style:text-properties fo:font-size="15.00pt" fo:font-weight="normal" fo:font-family="robotoregular" style:font-family-asian="robotoregular" style:font-family-complex="robotoregular" fo:background-color="transparent" fo:color="#697169"/>
    </style:style>
    <style:style style:name="T10" style:family="text">
      <style:text-properties fo:font-size="15.00pt" fo:font-weight="normal" fo:font-family="Calibri" style:font-family-asian="Calibri" style:font-family-complex="Calibri" fo:background-color="transparent" fo:color="#697169"/>
    </style:style>
    <style:style style:name="T11" style:family="text">
      <style:text-properties fo:font-size="15.00pt" fo:font-weight="normal" fo:font-family="robotoregular" style:font-family-asian="robotoregular" style:font-family-complex="robotoregular" fo:background-color="transparent" fo:color="#697169"/>
    </style:style>
    <style:style style:name="T12" style:family="text">
      <style:text-properties fo:font-size="15.00pt" fo:font-weight="normal" fo:font-family="Calibri" style:font-family-asian="Calibri" style:font-family-complex="Calibri" fo:background-color="transparent" fo:color="#697169"/>
    </style:style>
    <style:style style:name="T13" style:family="text">
      <style:text-properties fo:font-size="15.00pt" fo:font-weight="normal" fo:font-family="robotoregular" style:font-family-asian="robotoregular" style:font-family-complex="robotoregular" fo:background-color="transparent" fo:color="#697169"/>
    </style:style>
    <style:style style:name="T14" style:family="text">
      <style:text-properties fo:font-size="15.00pt" fo:font-weight="normal" fo:font-family="Calibri" style:font-family-asian="Calibri" style:font-family-complex="Calibri" fo:background-color="transparent" fo:color="#697169"/>
    </style:style>
    <style:style style:name="T15" style:family="text">
      <style:text-properties fo:font-size="15.00pt" fo:font-weight="normal" fo:font-family="robotoregular" style:font-family-asian="robotoregular" style:font-family-complex="robotoregular" fo:background-color="transparent" fo:color="#697169"/>
    </style:style>
    <style:style style:name="T16" style:family="text">
      <style:text-properties fo:font-size="15.00pt" fo:font-weight="normal" fo:font-family="robotoregular" style:font-family-asian="robotoregular" style:font-family-complex="robotoregular" fo:background-color="transparent" fo:color="#697169"/>
    </style:style>
    <style:style style:name="T17" style:family="text">
      <style:text-properties fo:font-size="15.00pt" fo:font-weight="normal" fo:font-family="Calibri" style:font-family-asian="Calibri" style:font-family-complex="Calibri" fo:background-color="transparent" fo:color="#697169"/>
    </style:style>
    <style:style style:name="T18" style:family="text">
      <style:text-properties fo:font-size="15.00pt" fo:font-weight="normal" fo:font-family="robotoregular" style:font-family-asian="robotoregular" style:font-family-complex="robotoregular" fo:background-color="transparent" fo:color="#697169"/>
    </style:style>
    <style:style style:name="T19" style:family="text">
      <style:text-properties fo:font-size="15.00pt" fo:font-weight="normal" fo:font-family="Calibri" style:font-family-asian="Calibri" style:font-family-complex="Calibri" fo:background-color="transparent" fo:color="#697169"/>
    </style:style>
    <style:style style:name="T20" style:family="text">
      <style:text-properties fo:font-size="15.00pt" fo:font-weight="normal" fo:font-family="robotoregular" style:font-family-asian="robotoregular" style:font-family-complex="robotoregular" fo:background-color="transparent" fo:color="#697169"/>
    </style:style>
    <style:style style:name="T21" style:family="text">
      <style:text-properties fo:font-size="15.00pt" fo:font-weight="normal" fo:font-family="Calibri" style:font-family-asian="Calibri" style:font-family-complex="Calibri" fo:background-color="transparent" fo:color="#697169"/>
    </style:style>
    <style:style style:name="T22" style:family="text">
      <style:text-properties fo:font-size="15.00pt" fo:font-weight="normal" fo:font-family="robotoregular" style:font-family-asian="robotoregular" style:font-family-complex="robotoregular" fo:background-color="transparent" fo:color="#697169"/>
    </style:style>
    <style:style style:name="T23" style:family="text">
      <style:text-properties fo:font-size="15.00pt" fo:font-weight="normal" fo:font-family="Calibri" style:font-family-asian="Calibri" style:font-family-complex="Calibri" fo:background-color="transparent" fo:color="#697169"/>
    </style:style>
    <style:style style:name="T24" style:family="text">
      <style:text-properties fo:font-size="15.00pt" fo:font-weight="normal" fo:font-family="robotoregular" style:font-family-asian="robotoregular" style:font-family-complex="robotoregular" fo:background-color="transparent" fo:color="#697169"/>
    </style:style>
    <style:style style:name="T25" style:family="text">
      <style:text-properties fo:font-size="15.00pt" fo:font-weight="normal" fo:font-family="Calibri" style:font-family-asian="Calibri" style:font-family-complex="Calibri" fo:background-color="transparent" fo:color="#697169"/>
    </style:style>
    <style:style style:name="T26" style:family="text">
      <style:text-properties fo:font-size="15.00pt" fo:font-weight="normal" fo:font-family="robotoregular" style:font-family-asian="robotoregular" style:font-family-complex="robotoregular" fo:background-color="transparent" fo:color="#697169"/>
    </style:style>
    <style:style style:name="T27" style:family="text">
      <style:text-properties fo:font-size="15.00pt" fo:font-weight="normal" fo:font-family="Calibri" style:font-family-asian="Calibri" style:font-family-complex="Calibri" fo:background-color="transparent" fo:color="#697169"/>
    </style:style>
    <style:style style:name="T28" style:family="text">
      <style:text-properties fo:font-size="15.00pt" fo:font-weight="normal" fo:font-family="Calibri" style:font-family-asian="Calibri" style:font-family-complex="Calibri" fo:background-color="transparent" fo:color="#697169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 fo:margin-top="10.00pt" fo:margin-bottom="6.00pt"/>
    </style:style>
    <style:style style:name="P2" style:family="paragraph">
      <style:paragraph-properties fo:line-height="115.00%" fo:text-align="center" fo:margin-bottom="7.50pt"/>
    </style:style>
    <style:style style:name="P3" style:family="paragraph">
      <style:paragraph-properties fo:line-height="115.00%" fo:text-align="justify" fo:margin-bottom="7.50pt"/>
    </style:style>
    <style:style style:name="P4" style:family="paragraph">
      <style:paragraph-properties fo:line-height="115.00%" fo:text-align="center" fo:margin-bottom="7.50pt"/>
    </style:style>
  </office:automatic-styles>
  <office:body>
    <office:text>
      <text:p text:style-name="P1"><text:span text:style-name="T1"/></text:p>
      <text:p text:style-name="P2"><text:span text:style-name="T2">Regulamin Szkolnych Zawodów Matematycznych </text:span></text:p>
      <text:p text:style-name="P3"><text:span text:style-name="T3">1. W szkolnych zawodach matematycznych mog</text:span><text:span text:style-name="T4">ą</text:span><text:span text:style-name="T5"><text:s/>bra</text:span><text:span text:style-name="T6">ć udział wszyscy chętni uczniowie klas 4-8.</text:span></text:p>
      <text:p text:style-name="P3"><text:span text:style-name="T7">2. Zadania s</text:span><text:span text:style-name="T8">ą o r</text:span><text:span text:style-name="T9">ó</text:span><text:span text:style-name="T10">żnym stopniu trudności, w zależności od klasy.</text:span></text:p>
      <text:p text:style-name="P3"><text:span text:style-name="T11">3. Ka</text:span><text:span text:style-name="T12">żda klasa ma do rozwiązania 5 zadań, za kt</text:span><text:span text:style-name="T13">óre mo</text:span><text:span text:style-name="T14">żna dostać maksymalnie 20 punkt</text:span><text:span text:style-name="T15">ów.</text:span></text:p>
      <text:p text:style-name="P3"><text:span text:style-name="T16">4. Czas na rozwi</text:span><text:span text:style-name="T17">ązanie zestawu zadań wynosi 2 tygodnie od ich wywieszenia na gazetce na dolnym korytarzu szkolnym.</text:span></text:p>
      <text:p text:style-name="P3"><text:span text:style-name="T18">5. Prace b</text:span><text:span text:style-name="T19">ędą oceniane przez nauczyciela matematyki w ciągu tygodnia od terminu ich oddania.</text:span></text:p>
      <text:p text:style-name="P3"><text:span text:style-name="T20">6. Uczniowie rozwi</text:span><text:span text:style-name="T21">ązują zadania w domu samodzielnie, rozwiązania prezentują na papierze, treści zadań nie muszą być przepisywane.</text:span></text:p>
      <text:p text:style-name="P3"><text:span text:style-name="T22">7. Podsumowanie zawodów nast</text:span><text:span text:style-name="T23">ąpi pod koniec roku szkolnego.</text:span></text:p>
      <text:p text:style-name="P3"><text:span text:style-name="T24">8. Dla najlepszych uczniów przewidziane s</text:span><text:span text:style-name="T25">ą nagrody i dyplomy.</text:span></text:p>
      <text:p text:style-name="P3"><text:span text:style-name="T26">9. Prace nale</text:span><text:span text:style-name="T27">ży oddawać do nauczyciela matematyki<text:s/></text:span><text:span text:style-name="T28">–sala nr 4.</text:span></text:p>
      <text:p text:style-name="P3"><text:span text:style-name="T29"/></text:p>
      <text:p text:style-name="P4"><draw:frame text:anchor-type="as-char" svg:width="70.11mm" svg:height="65.35mm" style:rel-width="scale" style:rel-height="scale"><draw:object-ole xlink:href="OleObj1"/><draw:image xlink:href="ObjectReplacements/OleObj1"/></draw:frame><text:span text:style-name="T30"><text:line-break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